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381cm" fo:margin-left="-0.191cm" table:align="left" style:writing-mode="lr-tb"/>
    </style:style>
    <style:style style:name="Таблица2.A" style:family="table-column">
      <style:table-column-properties style:column-width="9.19cm"/>
    </style:style>
    <style:style style:name="Таблица2.B" style:family="table-column">
      <style:table-column-properties style:column-width="9.1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8.288cm" fo:margin-left="-0.191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6.071cm"/>
    </style:style>
    <style:style style:name="Таблица3.C" style:family="table-column">
      <style:table-column-properties style:column-width="11.026cm"/>
    </style:style>
    <style:style style:name="Таблица3.1" style:family="table-row">
      <style:table-row-properties style:min-row-height="0.855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" style:family="table">
      <style:table-properties style:width="18.521cm" fo:margin-left="-0.598cm" table:align="left" style:writing-mode="lr-tb"/>
    </style:style>
    <style:style style:name="Таблица5.A" style:family="table-column">
      <style:table-column-properties style:column-width="1.085cm"/>
    </style:style>
    <style:style style:name="Таблица5.B" style:family="table-column">
      <style:table-column-properties style:column-width="2.302cm"/>
    </style:style>
    <style:style style:name="Таблица5.C" style:family="table-column">
      <style:table-column-properties style:column-width="1.191cm"/>
    </style:style>
    <style:style style:name="Таблица5.D" style:family="table-column">
      <style:table-column-properties style:column-width="2.355cm"/>
    </style:style>
    <style:style style:name="Таблица5.E" style:family="table-column">
      <style:table-column-properties style:column-width="1.614cm"/>
    </style:style>
    <style:style style:name="Таблица5.F" style:family="table-column">
      <style:table-column-properties style:column-width="3.334cm"/>
    </style:style>
    <style:style style:name="Таблица5.G" style:family="table-column">
      <style:table-column-properties style:column-width="1.879cm"/>
    </style:style>
    <style:style style:name="Таблица5.H" style:family="table-column">
      <style:table-column-properties style:column-width="2.646cm"/>
    </style:style>
    <style:style style:name="Таблица5.I" style:family="table-column">
      <style:table-column-properties style:column-width="2.117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I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I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8.521cm" fo:margin-left="-0.598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2.408cm"/>
    </style:style>
    <style:style style:name="Таблица1.D" style:family="table-column">
      <style:table-column-properties style:column-width="2.434cm"/>
    </style:style>
    <style:style style:name="Таблица1.E" style:family="table-column">
      <style:table-column-properties style:column-width="1.852cm"/>
    </style:style>
    <style:style style:name="Таблица1.F" style:family="table-column">
      <style:table-column-properties style:column-width="3.016cm"/>
    </style:style>
    <style:style style:name="Таблица1.G" style:family="table-column">
      <style:table-column-properties style:column-width="1.879cm"/>
    </style:style>
    <style:style style:name="Таблица1.H" style:family="table-column">
      <style:table-column-properties style:column-width="2.646cm"/>
    </style:style>
    <style:style style:name="Таблица1.I" style:family="table-column">
      <style:table-column-properties style:column-width="2.11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text-align="end" style:justify-single-word="false"/>
      <style:text-properties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1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Обычный_20__28_веб_29_">
      <style:paragraph-properties fo:margin-left="0cm" fo:margin-right="0cm" fo:margin-top="0cm" fo:margin-bottom="0cm" fo:text-indent="1.199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Text">
      <style:paragraph-properties fo:margin-left="0cm" fo:margin-right="0cm" fo:text-indent="1.199cm" style:auto-text-indent="false"/>
    </style:style>
    <style:style style:name="P21" style:family="paragraph" style:parent-style-name="Text">
      <style:paragraph-properties fo:margin-left="0cm" fo:margin-right="0cm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">
      <style:paragraph-properties fo:margin-left="0cm" fo:margin-right="0cm" fo:text-indent="1.199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23" style:family="paragraph" style:parent-style-name="Standard">
      <style:paragraph-properties fo:margin-left="0.009cm" fo:margin-right="0.025cm" fo:line-height="0.568cm" fo:text-align="justify" style:justify-single-word="false" fo:text-indent="1.236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009cm" fo:margin-right="0.025cm" fo:line-height="0.568cm" fo:text-align="justify" style:justify-single-word="false" fo:text-indent="1.236cm" style:auto-text-indent="false" fo:background-color="#ffffff">
        <style:background-image/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1.923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923cm" fo:margin-right="0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120%" fo:text-align="center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line-height="120%" fo:text-align="end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3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Text">
      <style:paragraph-properties fo:margin-left="0cm" fo:margin-right="0cm" fo:text-indent="1.27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33" style:family="paragraph" style:parent-style-name="Обычный_20__28_веб_29_">
      <style:paragraph-properties fo:margin-top="0cm" fo:margin-bottom="0cm"/>
    </style:style>
    <style:style style:name="P34" style:family="paragraph" style:parent-style-name="Обычный_20__28_веб_29_">
      <style:paragraph-properties fo:margin-top="0cm" fo:margin-bottom="0cm" fo:text-align="center" style:justify-single-word="false"/>
    </style:style>
    <style:style style:name="P35" style:family="paragraph" style:parent-style-name="Обычный_20__28_веб_29_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36" style:family="paragraph" style:parent-style-name="Обычный_20__28_веб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Text">
      <style:paragraph-properties fo:text-align="center" style:justify-single-word="false"/>
    </style:style>
    <style:style style:name="P38" style:family="paragraph" style:parent-style-name="Text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39" style:family="paragraph" style:parent-style-name="Text">
      <style:paragraph-properties fo:margin-left="0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9cm" fo:text-align="justify" style:justify-single-word="false" fo:text-indent="1.19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.289cm" fo:text-align="justify" style:justify-single-word="false" fo:text-indent="1.19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line-height="150%" fo:text-align="center" style:justify-single-word="false"/>
      <style:text-properties style:font-name="Times New Roman1" fo:font-size="14pt"/>
    </style:style>
    <style:style style:name="P43" style:family="paragraph" style:parent-style-name="Text_20_body">
      <style:paragraph-properties fo:line-height="100%" fo:text-align="end" style:justify-single-word="false"/>
      <style:text-properties style:font-name="Times New Roman1" fo:font-size="14pt" fo:font-weight="normal" style:font-size-asian="12pt" style:font-weight-asian="normal" style:font-size-complex="12pt"/>
    </style:style>
    <style:style style:name="P44" style:family="paragraph" style:parent-style-name="Text_20_body">
      <style:paragraph-properties fo:line-height="100%" fo:text-align="center" style:justify-single-word="false"/>
      <style:text-properties style:font-name="Times New Roman1" fo:font-size="14pt" fo:font-weight="normal" style:font-size-asian="12pt" style:font-weight-asian="normal" style:font-size-complex="12pt"/>
    </style:style>
    <style:style style:name="P45" style:family="paragraph" style:parent-style-name="Text_20_body">
      <style:paragraph-properties fo:line-height="150%" fo:text-align="center" style:justify-single-word="false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8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9pt" style:font-size-asian="9pt" style:font-size-complex="9pt"/>
    </style:style>
    <style:style style:name="P49" style:family="paragraph" style:parent-style-name="Heading_20_4">
      <style:paragraph-properties fo:line-height="100%" fo:text-align="end" style:justify-single-word="false"/>
      <style:text-properties fo:font-size="12pt" fo:font-weight="normal" style:font-size-asian="12pt" style:font-weight-asian="normal" style:font-size-complex="12pt"/>
    </style:style>
    <style:style style:name="P50" style:family="paragraph" style:parent-style-name="Heading_20_4">
      <style:paragraph-properties fo:line-height="100%" fo:text-align="end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51" style:family="paragraph" style:parent-style-name="Heading_20_4">
      <style:paragraph-properties fo:margin-left="1.923cm" fo:margin-right="0cm" fo:line-height="100%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52" style:family="paragraph" style:parent-style-name="Heading_20_4">
      <style:paragraph-properties fo:margin-left="1.923cm" fo:margin-right="0cm" fo:line-height="100%" fo:text-align="end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53" style:family="paragraph" style:parent-style-name="Standard" style:master-page-name="First_20_Page">
      <style:paragraph-properties style:page-number="1"/>
      <style:text-properties fo:font-size="14pt" style:font-size-asian="14pt" style:font-size-complex="14pt"/>
    </style:style>
    <style:style style:name="P54" style:family="paragraph" style:parent-style-name="Standard" style:list-style-name="WW8Num6">
      <style:paragraph-properties fo:line-height="150%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Text" style:list-style-name="WW8Num8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/>
    </style:style>
    <style:style style:name="T14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fo:font-size="14pt" fo:font-weight="bold" style:font-size-asian="14pt" style:font-weight-asian="bold" style:font-size-complex="14pt"/>
    </style:style>
    <style:style style:name="T1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20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1" style:family="text">
      <style:text-properties fo:color="#000000" fo:font-size="14pt" fo:language="en" fo:country="US" style:font-size-asian="14pt" style:font-size-complex="14pt" style:font-weight-complex="bold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style:font-size-asian="14pt" style:font-size-complex="14pt" style:font-weight-complex="bold"/>
    </style:style>
    <style:style style:name="T24" style:family="text">
      <style:text-properties fo:color="#000000" fo:font-size="14pt" fo:letter-spacing="0.007cm" fo:font-weight="bold" style:font-size-asian="14pt" style:font-weight-asian="bold" style:font-size-complex="14pt"/>
    </style:style>
    <style:style style:name="T25" style:family="text">
      <style:text-properties fo:font-weight="bold"/>
    </style:style>
    <style:style style:name="T26" style:family="text">
      <style:text-properties style:font-name="Times New Roman1" fo:font-size="14pt"/>
    </style:style>
    <style:style style:name="T27" style:family="text">
      <style:text-properties style:font-name="Times New Roman1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«УТВЕРЖДАЮ» <text:s text:c="52"/>«УТВЕРЖДАЮ»</text:p>
      <text:p text:style-name="P2">Начальник управления по физической <text:s text:c="16"/>Начальник управлении образования </text:p>
      <text:p text:style-name="P2">культуре спорту и туризму <text:s text:c="36"/>и науки <text:s/>Тамбовской области</text:p>
      <text:p text:style-name="P2">Тамбовской области </text:p>
      <text:p text:style-name="P2"/>
      <text:p text:style-name="P2">________________М.В.Белоусов <text:s text:c="30"/>________________Н.Е.Астафьева</text:p>
      <text:p text:style-name="P2">«_____» _______________2011 г. <text:s text:c="27"/>«_____»_________________2011 г.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ПОЛОЖЕНИЕ</text:p>
      <text:p text:style-name="P3"/>
      <text:p text:style-name="P3">о <text:s text:c="2"/>спортивных играх школьников </text:p>
      <text:p text:style-name="P3">«Президентские спортивные игры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4"><text:span text:style-name="Strong_20_Emphasis"><text:span text:style-name="T12">I</text:span></text:span><text:span text:style-name="Strong_20_Emphasis"><text:span text:style-name="T10">. ОБЩИЕ ПОЛОЖЕНИЯ</text:span></text:span></text:p>
      <text:p text:style-name="P40">Настоящее положение разработано в соответствии с Указом Президента Российской Федерации от 30 июля 2010 г. № 948 «О проведении всероссийских спортивных соревнований (игр) школьников», порядком проведения Всероссийских спортивных игр школьников «Президентские спортивные игры» (далее - Президентские спортивные игры), утвержденным приказом Минобрнауки России и Минспорттуризма России от 27 сентября 2010 г. № 966/1009 (зарегистрирован в Минюсте России 16 ноября 2010 г., регистрационный № 18976), и определяет порядок проведения Всероссийских спортивных игр школьников «Президентские спортивные игры» (далее - Президентские спортивные игры) в 2011 – 2012 учебном году.</text:p>
      <text:p text:style-name="P41">Основными целями и задачами Президентских спортивных игр являются:</text:p>
      <text:p text:style-name="P18">определение лучших команд общеобразовательных учреждений, сформированных из обучающихся одного общеобразовательного учреждения (далее – команда-школа), добившихся наилучших результатов в наиболее развитых и популярных летних олимпийских видах спорта;</text:p>
      <text:p text:style-name="P18">пропаганда здорового образа жизни, формирование позитивных жизненных установок подрастающего поколения, гражданское и патриотическое воспитание обучающихся;</text:p>
      <text:p text:style-name="P18">привлечение обучающихся к занятиям спортом и здоровому образу жизни;</text:p>
      <text:p text:style-name="P11"/>
      <text:p text:style-name="P38"/>
      <text:p text:style-name="P37"><text:span text:style-name="T14">II</text:span><text:span text:style-name="T16">.</text:span><text:span text:style-name="T7"> МЕСТО И СРОКИ ПРОВЕДЕНИЯ</text:span></text:p>
      <text:p text:style-name="P22">Президентские спортивные игры проводятся в четыре этапа: школьный, муниципальный, региональный и всероссийский.</text:p>
      <text:p text:style-name="P17"><text:span text:style-name="Strong_20_Emphasis"><text:span text:style-name="T13">I</text:span></text:span><text:span text:style-name="Strong_20_Emphasis"><text:span text:style-name="T15"> этап (школьный) - сентябрь 2011 г.- декабрь 2011 г., проводится в общеобразовательных учреждениях;</text:span></text:span></text:p>
      <text:p text:style-name="P20"><text:span text:style-name="T8">II</text:span><text:span text:style-name="T6"> этап (муниципальный) – январь - апрель 2012 г., проводится </text:span><text:span text:style-name="T11">в муниципальных образованиях;</text:span></text:p>
      <text:p text:style-name="P20"><text:span text:style-name="T8">III</text:span><text:span text:style-name="T6"> этап (региональный) – <text:s/>май-июнь 2012 г.</text:span></text:p>
      <text:p text:style-name="P20"><text:span text:style-name="T8">IV</text:span><text:span text:style-name="T6"> этап (всероссийский) – по положению.</text:span></text:p>
      <text:p text:style-name="P34"><text:span text:style-name="Strong_20_Emphasis"><text:span text:style-name="T15"/></text:span></text:p>
      <text:p text:style-name="P12"><text:span text:style-name="T20">III</text:span><text:span text:style-name="T18">. ОРГАНИЗАТОРЫ МЕРОПРИЯТИЯ</text:span></text:p>
      <text:p text:style-name="P33"><text:span text:style-name="Strong_20_Emphasis"><text:span text:style-name="T15"><text:s text:c="7"/>Руководство проведением</text:span></text:span><text:span text:style-name="Strong_20_Emphasis"><text:span text:style-name="T15"> и обеспечение безопасности участников и зрителей <text:s text:c="2"/></text:span></text:span><text:span text:style-name="Strong_20_Emphasis"><text:span text:style-name="T13">I</text:span></text:span><text:span text:style-name="Strong_20_Emphasis"><text:span text:style-name="T15">-</text:span></text:span><text:span text:style-name="Strong_20_Emphasis"><text:span text:style-name="T13">III</text:span></text:span><text:span text:style-name="Strong_20_Emphasis"><text:span text:style-name="T15"> этапов возлагается:</text:span></text:span></text:p>
      <text:p text:style-name="P33"><text:span text:style-name="Strong_20_Emphasis"><text:span text:style-name="T13">I</text:span></text:span><text:span text:style-name="Strong_20_Emphasis"><text:span text:style-name="T15"> этап <text:s/>– <text:s/>на <text:s/>руководителей <text:s/>муниципальных общеобразовательных учреждений</text:span></text:span></text:p>
      <text:p text:style-name="P33"><text:span text:style-name="Strong_20_Emphasis"><text:span text:style-name="T13">II</text:span></text:span><text:span text:style-name="Strong_20_Emphasis"><text:span text:style-name="T15"> этап – на руководителей органов местного самоуправления, осуществляющих управление в сфере образования, комитеты по физической культуре, спору и <text:s/>туризму.</text:span></text:span></text:p>
      <text:p text:style-name="P10"><text:span text:style-name="T23">Общее руководство проведением <text:s/></text:span><text:span text:style-name="T21">III</text:span><text:span text:style-name="T23"> этапа Президентских спортивных игр осуществляет Управление образования и науки Тамбовской области и Управление по физической культуре спорту и туризму Тамбовской области.</text:span></text:p>
      <text:p text:style-name="P15"><text:span text:style-name="T23">Организационное и методическое обеспечение регионального этапа Президентских спортивных игр возлагается на рабочую группу по проведению </text:span><text:soft-page-break/><text:span text:style-name="T23">Президентских спортивных игр (далее – рабочая группа), состав которой утверждается настоящим положением (приложение № 1). </text:span></text:p>
      <text:p text:style-name="P16">Рабочая группа осуществляет следующие функции:</text:p>
      <text:p text:style-name="P14">рассматривает заявки на участие в региональном этапе Президентских спортивных игр и принимает решение о допуске команд-школ к участию в региональном этапе Президентских спортивных игр;</text:p>
      <text:p text:style-name="P14">осуществляет контроль за <text:s/>работой Главной судейской коллегии (далее - ГСК);</text:p>
      <text:p text:style-name="P14">совместно с ГСК рассматривает протесты, поданные руководителями команд-школ;</text:p>
      <text:p text:style-name="P14">согласовывает программу проведения регионального этапа Президентских спортивных игр и систему проведения соревнований по каждому виду программы;</text:p>
      <text:p text:style-name="P13"><text:span text:style-name="T1">готовит отчет о проведении </text:span><text:span text:style-name="T23">Президентских спортивных игр</text:span><text:span text:style-name="T1">.</text:span></text:p>
      <text:p text:style-name="P32">Непосредственное проведение школьного, муниципального и регионального этапов Президентских спортивных игр возлагается на ГСК, состав которой утверждается рабочей группой. </text:p>
      <text:p text:style-name="P22">ГСК осуществляет следующие функции:</text:p>
      <text:p text:style-name="P21">определяет систему проведения соревнований по каждому виду программы;</text:p>
      <text:p text:style-name="P21">проведение соревнований по видам спорта;</text:p>
      <text:p text:style-name="P22">определяют победителей и призеров этапов Президентских спортивных игр;</text:p>
      <text:p text:style-name="P22"/>
      <text:p text:style-name="P39"><text:span text:style-name="T9">IV</text:span><text:span text:style-name="T7">. ТРЕБОВАНИЯ К УЧАСТНИКАМ И УСЛОВИЯ ИХ ДОПУСКА</text:span></text:p>
      <text:p text:style-name="P22">В школьном этапе президентских спортивных игр принимают участие обучающиеся с 5 по 11 классы. Система проведения соревнований определяется организаторами.</text:p>
      <text:p text:style-name="P22">В муниципальном этапе Президентских спортивных игр принимают участие команды-школы, сформированные из обучающихся, добившихся наилучших результатов в школьном этапе, по следующим возрастным группам: 1995-1996, 1997-1998, 1999-2000 г.г. рождения, раздельно среди городских команд-школ и сельских команд-школ.</text:p>
      <text:p text:style-name="P20"><text:span text:style-name="T11">В региональном этапе принимают участие команды-школы, победившие в муниципальном этапе. </text:span><text:span text:style-name="T6">В состав команды-школы входят обучающиеся одного общеобразовательного учреждения. </text:span></text:p>
      <text:p text:style-name="P21"/>
      <text:p text:style-name="P37"><text:span text:style-name="T9">V</text:span><text:span text:style-name="T7">. ПРОГРАММА МЕРОПРИЯТИЯ</text:span></text:p>
      <text:p text:style-name="P21">В программу этапов включаются соревнования по наиболее популярным и развитым в общеобразовательных учреждениях и муниципальном образовании видам спорта (приоритет отдается олимпийским видам).</text:p>
      <text:p text:style-name="P19"/>
      <text:p text:style-name="P37"><text:span text:style-name="T9">VI</text:span><text:span text:style-name="T7">. НАГРАЖДЕНИЕ</text:span></text:p>
      <text:p text:style-name="P30"><text:span text:style-name="T10">Победители и призеры </text:span><text:span text:style-name="T10">школьного и муниципального этапов <text:s/>награждаются грамотами и <text:s/>призами.</text:span></text:p>
      <text:p text:style-name="P31"/>
      <text:list xml:id="list37245769" text:style-name="WW8Num8">
        <text:list-item>
          <text:p text:style-name="P55">УСЛОВИЯ ФИНАНСИРОВАНИЕ.</text:p>
        </text:list-item>
      </text:list>
      <text:p text:style-name="P8"><text:span text:style-name="T4"><text:s text:c="2"/></text:span><text:span text:style-name="T2">Расходы по проведению I и II этапов </text:span><text:span text:style-name="T1">«Президентские спортивные игры»</text:span></text:p>
      <text:p text:style-name="P36"><text:soft-page-break/><text:span text:style-name="T6">несут муниципальные органы управления образованием и образовательные учреждения, комитеты по физической культуре, спорту и <text:s/>туризму</text:span><text:span text:style-name="T10">.</text:span></text:p>
      <text:p text:style-name="P34"><text:span text:style-name="Strong_20_Emphasis"><text:span text:style-name="T10"/></text:span></text:p>
      <text:p text:style-name="P34"><text:span text:style-name="Strong_20_Emphasis"><text:span text:style-name="T12">VIII</text:span></text:span><text:span text:style-name="Strong_20_Emphasis"><text:span text:style-name="T10">. ОТЧЕТ </text:span></text:span></text:p>
      <text:p text:style-name="P35"/>
      <text:p text:style-name="P23"><text:span text:style-name="T17">Краткий отчет о проведении </text:span><text:span text:style-name="T19">I</text:span><text:span text:style-name="T17"> этапа (до 1 февраля 2012 г.), </text:span><text:span text:style-name="T19">II</text:span><text:span text:style-name="T17"> <text:s/>этапа (до 1 мая 2012 г.) </text:span><text:span text:style-name="T24">Президентских </text:span><text:span text:style-name="T3">спортивных игр,</text:span><text:span text:style-name="T1"> с</text:span><text:span text:style-name="T22"> указанием численности обучающихся, количества команд-школ и количества общеобразовательных учреждений, принявших участие в соответствующих этапах. (приложение № 2).</text:span></text:p>
      <text:p text:style-name="P24"/>
      <text:p text:style-name="Standard"/>
      <text:p text:style-name="P2">Отчеты направлять по адресу г.Тамбов, ул.Володарского, д.7.</text:p>
      <text:p text:style-name="Standard"><text:span text:style-name="T1">Электронная почта: </text:span><text:a xlink:type="simple" xlink:href="mailto:odush2006@yandex.ru"><text:span text:style-name="Internet_20_link"><text:span text:style-name="T5">odush</text:span></text:span></text:a><text:a xlink:type="simple" xlink:href="mailto:odush2006@yandex.ru"><text:span text:style-name="Internet_20_link"><text:span text:style-name="T1">2006@</text:span></text:span></text:a><text:a xlink:type="simple" xlink:href="mailto:odush2006@yandex.ru"><text:span text:style-name="Internet_20_link"><text:span text:style-name="T5">yandex</text:span></text:span></text:a><text:a xlink:type="simple" xlink:href="mailto:odush2006@yandex.ru"><text:span text:style-name="Internet_20_link"><text:span text:style-name="T1">.</text:span></text:span></text:a><text:a xlink:type="simple" xlink:href="mailto:odush2006@yandex.ru"><text:span text:style-name="Internet_20_link"><text:span text:style-name="T5">ru</text:span></text:span></text:a></text:p>
      <text:p text:style-name="P2">Факс: 72-30-83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h text:style-name="P50" text:outline-level="4"/>
          </table:table-cell>
          <table:table-cell table:style-name="Таблица2.A1" office:value-type="string">
            <text:h text:style-name="P51" text:outline-level="4">Приложение № 1</text:h>
            <text:p text:style-name="P25">к положению о Всероссийских </text:p>
            <text:p text:style-name="P25">спортивных играх школьников</text:p>
            <text:p text:style-name="P25">«Президентские спортивные игры»</text:p>
            <text:h text:style-name="P49" text:outline-level="4"/>
            <text:h text:style-name="P49" text:outline-level="4"/>
          </table:table-cell>
        </table:table-row>
      </table:table>
      <text:h text:style-name="P49" text:outline-level="4"/>
      <text:p text:style-name="Standard"/>
      <text:p text:style-name="P28"/>
      <text:p text:style-name="P28"/>
      <text:p text:style-name="P3">СОСТАВ</text:p>
      <text:p text:style-name="P3"/>
      <text:p text:style-name="P4">рабочей группы <text:s/>на проведение </text:p>
      <text:p text:style-name="P4">Всероссийских спортивных соревнований школьников </text:p>
      <text:p text:style-name="P2"/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list xml:id="list37248466" text:style-name="WW8Num6">
              <text:list-item>
                <text:p text:style-name="P54"/>
              </text:list-item>
            </text:list>
          </table:table-cell>
          <table:table-cell table:style-name="Таблица3.A1" office:value-type="string">
            <text:p text:style-name="P6">Л.Н.Герасимова</text:p>
          </table:table-cell>
          <table:table-cell table:style-name="Таблица3.C1" office:value-type="string">
            <text:p text:style-name="P6">Начальник отдела дополнительного образования <text:s/>и воспитания управления образования и науки области</text:p>
          </table:table-cell>
        </table:table-row>
        <table:table-row table:style-name="Таблица3.1">
          <table:table-cell table:style-name="Таблица3.A1" office:value-type="string">
            <text:list xml:id="list37252426" text:continue-numbering="true" text:style-name="WW8Num6">
              <text:list-item>
                <text:p text:style-name="P54"/>
              </text:list-item>
            </text:list>
          </table:table-cell>
          <table:table-cell table:style-name="Таблица3.A1" office:value-type="string">
            <text:p text:style-name="P6">А.С.Гречишникова</text:p>
          </table:table-cell>
          <table:table-cell table:style-name="Таблица3.C1" office:value-type="string">
            <text:p text:style-name="P6">главный <text:s/>специалист отдела дополнительного образования и воспитания управления образования и науки области</text:p>
          </table:table-cell>
        </table:table-row>
        <table:table-row table:style-name="Таблица3.1">
          <table:table-cell table:style-name="Таблица3.A1" office:value-type="string">
            <text:p text:style-name="P5"><text:s text:c="2"/>3</text:p>
          </table:table-cell>
          <table:table-cell table:style-name="Таблица3.A1" office:value-type="string">
            <text:p text:style-name="P6">П.М. Грицков</text:p>
          </table:table-cell>
          <table:table-cell table:style-name="Таблица3.C1" office:value-type="string">
            <text:p text:style-name="P6">Начальник отдела по развитию физической культуре спорту и организационной деятельности управления физической культуре спорту и туризму области</text:p>
          </table:table-cell>
        </table:table-row>
        <table:table-row table:style-name="Таблица3.1">
          <table:table-cell table:style-name="Таблица3.A1" office:value-type="string">
            <text:p text:style-name="P5"><text:s text:c="2"/>4.</text:p>
          </table:table-cell>
          <table:table-cell table:style-name="Таблица3.A1" office:value-type="string">
            <text:p text:style-name="P6">Л.В.Елисеева</text:p>
          </table:table-cell>
          <table:table-cell table:style-name="Таблица3.C1" office:value-type="string">
            <text:p text:style-name="P6">Директор <text:s/>ТОГБОУ ДОД «ОДЮСШ»</text:p>
          </table:table-cell>
        </table:table-row>
        <table:table-row table:style-name="Таблица3.1">
          <table:table-cell table:style-name="Таблица3.A1" office:value-type="string">
            <text:p text:style-name="P5"><text:s text:c="2"/>5.</text:p>
          </table:table-cell>
          <table:table-cell table:style-name="Таблица3.A1" office:value-type="string">
            <text:p text:style-name="P6">С.В.Наумов</text:p>
          </table:table-cell>
          <table:table-cell table:style-name="Таблица3.C1" office:value-type="string">
            <text:p text:style-name="P6">главный специалист - эксперт управления <text:s/>по физической культуре спорту и туризму области</text:p>
          </table:table-cell>
        </table:table-row>
        <table:table-row table:style-name="Таблица3.1">
          <table:table-cell table:style-name="Таблица3.A1" office:value-type="string">
            <text:p text:style-name="P5"><text:s text:c="2"/>6.</text:p>
          </table:table-cell>
          <table:table-cell table:style-name="Таблица3.A1" office:value-type="string">
            <text:p text:style-name="P6">А.И.Ломакин</text:p>
          </table:table-cell>
          <table:table-cell table:style-name="Таблица3.C1" office:value-type="string">
            <text:p text:style-name="P6">Заместитель директор ТОГБОУ ДОД «ОДЮСШ»</text:p>
          </table:table-cell>
        </table:table-row>
        <table:table-row table:style-name="Таблица3.1">
          <table:table-cell table:style-name="Таблица3.A1" office:value-type="string">
            <text:p text:style-name="P5"><text:s text:c="2"/>7.</text:p>
          </table:table-cell>
          <table:table-cell table:style-name="Таблица3.A1" office:value-type="string">
            <text:p text:style-name="P6">Т.А.Затеева</text:p>
          </table:table-cell>
          <table:table-cell table:style-name="Таблица3.C1" office:value-type="string">
            <text:p text:style-name="P6">Заместитель директор ТОГБОУ ДОД «ОДЮСШ»</text:p>
          </table:table-cell>
        </table:table-row>
        <table:table-row table:style-name="Таблица3.1">
          <table:table-cell table:style-name="Таблица3.A1" office:value-type="string">
            <text:p text:style-name="P5"><text:s text:c="2"/>8.</text:p>
          </table:table-cell>
          <table:table-cell table:style-name="Таблица3.A1" office:value-type="string">
            <text:p text:style-name="P6">Н.В.Плотникова</text:p>
          </table:table-cell>
          <table:table-cell table:style-name="Таблица3.C1" office:value-type="string">
            <text:p text:style-name="P6">Ст. инструктор-методист ТОГБОУ ДОД «ОДЮСШ»</text:p>
          </table:table-cell>
        </table:table-row>
      </table:table>
      <text:p text:style-name="P27"/>
      <text:p text:style-name="P7"/>
      <text:p text:style-name="P8"/>
      <text:p text:style-name="Standard"/>
      <text:p text:style-name="Standard"/>
      <text:p text:style-name="Standard"/>
      <text:p text:style-name="Standard"><text:soft-page-break/></text:p>
      <text:h text:style-name="P52" text:outline-level="4">Приложение № 2</text:h>
      <text:p text:style-name="P26">к положению о Всероссийских </text:p>
      <text:p text:style-name="P26">спортивных играх школьников</text:p>
      <text:p text:style-name="P26">«Президентские спортивные игры»</text:p>
      <text:h text:style-name="P49" text:outline-level="4"/>
      <text:p text:style-name="P43">Отчет  о проведении <text:span text:style-name="T25">школьного этапа</text:span> Всероссийских спортивных игр школьников</text:p>
      <text:p text:style-name="P42">«Президентские спортивные игры»</text:p>
      <text:p text:style-name="P45"><text:span text:style-name="T26">______________________________________________________________</text:span><text:span text:style-name="T27">____</text:span> 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columns-spanned="2" office:value-type="string">
            <text:p text:style-name="P47">Количество общеобразовательных учреждений (город или район)</text:p>
          </table:table-cell>
          <table:covered-table-cell/>
          <table:table-cell table:style-name="Таблица5.A1" table:number-columns-spanned="3" office:value-type="string">
            <text:p text:style-name="P47">Количество обучающихся 5-11 классов общеобразовательных учреждениях </text:p>
          </table:table-cell>
          <table:covered-table-cell/>
          <table:covered-table-cell/>
          <table:table-cell table:style-name="Таблица5.A1" table:number-rows-spanned="2" office:value-type="string">
            <text:p text:style-name="P47">Основные виды соревнований и конкурсов, включенных в программу школьного этапа Президентских спортивных игр (обобщенная информация по общеобразовательным учреждениям</text:p>
          </table:table-cell>
          <table:table-cell table:style-name="Таблица5.A1" table:number-rows-spanned="2" office:value-type="string">
            <text:p text:style-name="P47">Сроки проведения школьного этапа Президентских спортивных игр</text:p>
          </table:table-cell>
          <table:table-cell table:style-name="Таблица5.A1" table:number-rows-spanned="2" office:value-type="string">
            <text:p text:style-name="P47">Мероприятия проводились при поддержки (государственные и муниципальные организации, спонсоры и др.)</text:p>
          </table:table-cell>
          <table:table-cell table:style-name="Таблица5.I1" table:number-rows-spanned="2" office:value-type="string">
            <text:p text:style-name="P47">Освещение с СМИ (материалы прилагаются)</text:p>
          </table:table-cell>
        </table:table-row>
        <table:table-row>
          <table:table-cell table:style-name="Таблица5.A2" office:value-type="string">
            <text:p text:style-name="P47">Всего</text:p>
          </table:table-cell>
          <table:table-cell table:style-name="Таблица5.A2" office:value-type="string">
            <text:p text:style-name="P47">Приняло участие в школьном этапе Президентских спортивных игр</text:p>
          </table:table-cell>
          <table:table-cell table:style-name="Таблица5.A2" office:value-type="string">
            <text:p text:style-name="P47">Всего</text:p>
          </table:table-cell>
          <table:table-cell table:style-name="Таблица5.A2" office:value-type="string">
            <text:p text:style-name="P47">Приняло участие в школьном этапе Президентских спортивных игр</text:p>
          </table:table-cell>
          <table:table-cell table:style-name="Таблица5.A2" office:value-type="string">
            <text:p text:style-name="P47">% от общего числа обучающихся 5-11 классо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47">1</text:p>
          </table:table-cell>
          <table:table-cell table:style-name="Таблица5.A2" office:value-type="string">
            <text:p text:style-name="P47">2</text:p>
          </table:table-cell>
          <table:table-cell table:style-name="Таблица5.A2" office:value-type="string">
            <text:p text:style-name="P47">3</text:p>
          </table:table-cell>
          <table:table-cell table:style-name="Таблица5.A2" office:value-type="string">
            <text:p text:style-name="P47">4</text:p>
          </table:table-cell>
          <table:table-cell table:style-name="Таблица5.A2" office:value-type="string">
            <text:p text:style-name="P47">5</text:p>
          </table:table-cell>
          <table:table-cell table:style-name="Таблица5.A2" office:value-type="string">
            <text:p text:style-name="P47">6</text:p>
          </table:table-cell>
          <table:table-cell table:style-name="Таблица5.A2" office:value-type="string">
            <text:p text:style-name="P47">7</text:p>
          </table:table-cell>
          <table:table-cell table:style-name="Таблица5.A2" office:value-type="string">
            <text:p text:style-name="P47">8</text:p>
          </table:table-cell>
          <table:table-cell table:style-name="Таблица5.I3" office:value-type="string">
            <text:p text:style-name="P47">9</text:p>
          </table:table-cell>
        </table:table-row>
        <table:table-row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I3" office:value-type="string">
            <text:p text:style-name="P47"/>
          </table:table-cell>
        </table:table-row>
      </table:table>
      <text:p text:style-name="P46"/>
      <text:p text:style-name="P43"/>
      <text:p text:style-name="P44">Отчет  о проведении <text:span text:style-name="T25">муниципального этапа</text:span> Всероссийских спортивных игр школьников</text:p>
      <text:p text:style-name="P42">«Президентские спортивные игры»</text:p>
      <text:p text:style-name="P45"><text:span text:style-name="T26">______________________________________________________________</text:span><text:span text:style-name="T27">____</text:span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2" office:value-type="string">
            <text:p text:style-name="P47">Количество общеобразовательных учреждений (город или район)</text:p>
          </table:table-cell>
          <table:covered-table-cell/>
          <table:table-cell table:style-name="Таблица1.A1" table:number-columns-spanned="3" office:value-type="string">
            <text:p text:style-name="P47">Количество обучающихся 5-11 классов общеобразовательных учреждениях </text:p>
          </table:table-cell>
          <table:covered-table-cell/>
          <table:covered-table-cell/>
          <table:table-cell table:style-name="Таблица1.A1" table:number-rows-spanned="2" office:value-type="string">
            <text:p text:style-name="P47">Основные виды соревнований и конкурсов, включенных в программу муниципального этапа Президентских спортивных игр (обобщенная информация по общеобразовательным учреждениям</text:p>
          </table:table-cell>
          <table:table-cell table:style-name="Таблица1.A1" table:number-rows-spanned="2" office:value-type="string">
            <text:p text:style-name="P47">Сроки проведения муниципального этапа Президентских спортивных игр</text:p>
          </table:table-cell>
          <table:table-cell table:style-name="Таблица1.A1" table:number-rows-spanned="2" office:value-type="string">
            <text:p text:style-name="P47">Мероприятия проводились при поддержки (государственные и муниципальные организации, спонсоры и др.)</text:p>
          </table:table-cell>
          <table:table-cell table:style-name="Таблица1.I1" table:number-rows-spanned="2" office:value-type="string">
            <text:p text:style-name="P47">Освещение с СМИ (материалы прилагаются)</text:p>
          </table:table-cell>
        </table:table-row>
        <table:table-row>
          <table:table-cell table:style-name="Таблица1.A2" office:value-type="string">
            <text:p text:style-name="P47">Всего</text:p>
          </table:table-cell>
          <table:table-cell table:style-name="Таблица1.A2" office:value-type="string">
            <text:p text:style-name="P48">Приняло участие в муниципальном этапе Президентских спортивных игр</text:p>
          </table:table-cell>
          <table:table-cell table:style-name="Таблица1.A2" office:value-type="string">
            <text:p text:style-name="P47">Всего</text:p>
          </table:table-cell>
          <table:table-cell table:style-name="Таблица1.A2" office:value-type="string">
            <text:p text:style-name="P47">Приняло участие в муниципальном этапе Президентских спортивных игр</text:p>
          </table:table-cell>
          <table:table-cell table:style-name="Таблица1.A2" office:value-type="string">
            <text:p text:style-name="P47">% от общего числа обучающихся 5-11 классо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7">1</text:p>
          </table:table-cell>
          <table:table-cell table:style-name="Таблица1.A2" office:value-type="string">
            <text:p text:style-name="P47">2</text:p>
          </table:table-cell>
          <table:table-cell table:style-name="Таблица1.A2" office:value-type="string">
            <text:p text:style-name="P47">3</text:p>
          </table:table-cell>
          <table:table-cell table:style-name="Таблица1.A2" office:value-type="string">
            <text:p text:style-name="P47">4</text:p>
          </table:table-cell>
          <table:table-cell table:style-name="Таблица1.A2" office:value-type="string">
            <text:p text:style-name="P47">5</text:p>
          </table:table-cell>
          <table:table-cell table:style-name="Таблица1.A2" office:value-type="string">
            <text:p text:style-name="P47">6</text:p>
          </table:table-cell>
          <table:table-cell table:style-name="Таблица1.A2" office:value-type="string">
            <text:p text:style-name="P47">7</text:p>
          </table:table-cell>
          <table:table-cell table:style-name="Таблица1.A2" office:value-type="string">
            <text:p text:style-name="P47">8</text:p>
          </table:table-cell>
          <table:table-cell table:style-name="Таблица1.I3" office:value-type="string">
            <text:p text:style-name="P47">9</text:p>
          </table:table-cell>
        </table:table-row>
        <table:table-row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I3" office:value-type="string">
            <text:p text:style-name="P47"/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635cm" fo:text-align="center" style:justify-single-word="false" fo:orphans="0" fo:widows="0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4e4f4f" style:font-name="Tahoma" fo:font-size="9pt" style:font-size-asian="9pt" style:font-name-complex="Tahoma" style:font-size-complex="9pt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0.801cm" style:auto-text-indent="false"/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 fo:margin-left="0.847cm" fo:margin-right="0cm" fo:line-height="125%" fo:orphans="0" fo:widows="0" fo:text-indent="-0.847cm" style:auto-text-indent="false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8pt" style:font-size-asian="8pt" style:font-size-complex="8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Знак" style:display-name="Текст Знак" style:family="text" style:parent-style-name="Основной_20_шрифт_20_абзаца">
      <style:text-properties style:font-name="Courier New" fo:language="ru" fo:country="RU" style:font-name-complex="Courier New" style:language-complex="ar" style:country-complex="SA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8pt" fo:language="ru" fo:country="RU" style:font-size-asian="8pt" style:font-size-complex="8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1.958cm" fo:text-indent="-1.323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«УТВЕРЖДАЮ»</dc:title>
    <meta:initial-creator>Vozjaeva</meta:initial-creator>
    <meta:creation-date>2010-12-09T14:39:00</meta:creation-date>
    <dc:date>2011-09-22T15:44:10.18</dc:date>
    <meta:print-date>2011-09-22T15:42:28.45</meta:print-date>
    <meta:editing-cycles>39</meta:editing-cycles>
    <meta:editing-duration>PT6H38M1S</meta:editing-duration>
    <meta:generator>OpenOffice.org/3.0$Win32 OpenOffice.org_project/300m9$Build-9358</meta:generator>
    <meta:document-statistic meta:character-count="8294" meta:image-count="0" meta:object-count="0" meta:page-count="6" meta:paragraph-count="134" meta:table-count="4" meta:word-count="967"/>
    <meta:user-defined meta:name="Поле 1"/>
    <meta:user-defined meta:name="Поле 2"/>
    <meta:user-defined meta:name="Поле 3"/>
    <meta:user-defined meta:name="Поле 4"/>
  </office:meta>
</office:document-meta>
</file>